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t het verwijderen van een aanhanger t.h.v. Zaïrestraat 14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ANGER VERWIJDEREN</text:span>
          </text:p>
            <text:p text:style-name="common-al">Op de volgende locatie aan de openbare weg staat al geruime tijd (in elk geval langer dan 3 dagen) een aanhanger zonder kenteken geparkeerd:</text:p>
            <text:p text:style-name="common-al"/>
            <text:p text:style-name="common-al">
            <text:span text:style-name="nadrukvet">2622 EV | thv. Zaïrestraat 149</text:span>
          </text:p>
            <text:p text:style-name="common-al"/>
            <text:p text:style-name="common-al">Het is verboden om een aanhangwagen gedurende 3 achtereenvolgende dagen op de weg te parkeren. De aanhanger is inmiddels voorzien van een waarschuwingssticker. </text:p>
            <text:p text:style-name="common-al">Vóór 3-1-2022 moet aan deze overtreding een eind zijn gemaakt door de aanhanger te verwijderen van de openbare weg. Gebeurt dit niet voor die tijd, dan is de gemeente genoodzaakt dit te doen. De door de gemeente gemaakte kosten worden verhaald op de eigenaar. </text:p>
            <text:p text:style-name="common-al">Belanghebbenden kunnen voor 6-2-2022 een bezwaarschrift tegen het besluit indienen bij Het college van b&amp;w, Postbus 78, 2600 ME Delft, onder vermelding van bezwaarschrift. Voor eventuele vragen kunt u contact opnemen met de gemeente,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verwijderen van een aanhanger t.h.v. Zaïrestraat 149 te Delft</meta:user-defined>
    <meta:user-defined meta:name="DCTERMS.W3CDTF/DCTERMS.available">2022-02-01</meta:user-defined>
    <meta:user-defined meta:name="DCTERMS.W3CDTF/OVERHEIDop.jaargang">2022</meta:user-defined>
    <meta:user-defined meta:name="OVERHEIDop.publicationIssue">41378</meta:user-defined>
    <meta:user-defined meta:name="OVERHEIDop.GmbID/DC.identifier">gmb-2022-41378</meta:user-defined>
    <meta:user-defined meta:name="OVERHEIDop.versieInformatie"/>
  </office:meta>
</office:document-meta>
</file>