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raam aan het Binnenpad 2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756</text:p>
            <text:p text:style-name="common-al">Ingekomen: 09-09-2022</text:p>
            <text:p text:style-name="common-al">Locatie: Binnenpad 20, 8355BR Giethoorn</text:p>
            <text:p text:style-name="common-al">Projectomschrijving: het plaatsen van een dak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377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56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DC.title">Aanvraag omgevingsvergunning voor het plaatsen van een dakraam aan het Binnenpad 20 in Giethoo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3779</meta:user-defined>
    <meta:user-defined meta:name="OVERHEIDop.GmbID/DC.identifier">gmb-2022-413779</meta:user-defined>
    <meta:user-defined meta:name="OVERHEIDop.versieInformatie"/>
  </office:meta>
</office:document-meta>
</file>