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eecontainer aan Rijndijk ongenummer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32635</text:p>
            <text:p text:style-name="common-al">Voor : plaatsen zeecontainer</text:p>
            <text:p text:style-name="common-al">Locatie : Rijndijk ongenummerd (Gravenbol), Wijk bij Duurstede</text:p>
            <text:p text:style-name="common-al">Datum ontvangst : 06-09-2022</text:p>
            <text:p text:style-name="common-al">Aanvragen kunnen alleen worden ingezien.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4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77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2635</meta:user-defined>
    <dc:language>nl</dc:language>
    <meta:user-defined meta:name="OVERHEIDop.locatietype/OVERHEIDop.gebiedsmarkering">Weg</meta:user-defined>
    <meta:user-defined meta:name="DC.title">Aanvraag vergunning voor het plaatsen van een zeecontainer aan Rijndijk ongenummerd te Wijk bij Duurste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78</meta:user-defined>
    <meta:user-defined meta:name="OVERHEIDop.GmbID/DC.identifier">gmb-2022-413778</meta:user-defined>
    <meta:user-defined meta:name="OVERHEIDop.versieInformatie"/>
  </office:meta>
</office:document-meta>
</file>