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alhemerweg 17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2022-040346 en DMS nummer Z.1207234 voor een aanvraag beschikking op locatie Daalhemerweg 17 Valkenburg. De vergunning is verleend. Het besluit betreft het renover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377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aalhemerweg 17 Valkenburg</meta:user-defined>
    <dc:language>nl</dc:language>
    <meta:user-defined meta:name="OVERHEIDop.locatietype/OVERHEIDop.gebiedsmarkering">Punt</meta:user-defined>
    <meta:user-defined meta:name="DC.title">Kennisgeving besluit op aanvraag beschikking, Daalhemerweg 17 Valkenbur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76</meta:user-defined>
    <meta:user-defined meta:name="OVERHEIDop.GmbID/DC.identifier">gmb-2022-413776</meta:user-defined>
    <meta:user-defined meta:name="OVERHEIDop.versieInformatie"/>
  </office:meta>
</office:document-meta>
</file>