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Geaccepteerde sloopmelding Hoekje 8, 5087 B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 golfplaten, Hoekje 8, 5087 BE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ekje 8, 5087 BE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 golfplat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9-09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9970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377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7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7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9970</meta:user-defined>
    <dc:language>nl</dc:language>
    <meta:user-defined meta:name="OVERHEIDop.locatietype/OVERHEIDop.gebiedsmarkering">Punt</meta:user-defined>
    <meta:user-defined meta:name="DC.title">Publicatie - Geaccepteerde sloopmelding Hoekje 8, 5087 BE Diess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774</meta:user-defined>
    <meta:user-defined meta:name="OVERHEIDop.GmbID/DC.identifier">gmb-2022-413774</meta:user-defined>
    <meta:user-defined meta:name="OVERHEIDop.versieInformatie"/>
  </office:meta>
</office:document-meta>
</file>