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Badorfstraat 7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31650 </text:p>
            <text:p text:style-name="common-al">Voor : plaatsen overkapping</text:p>
            <text:p text:style-name="common-al">Locatie : Badorfstraat 7, (3962 CB) Wijk bij Duurstede</text:p>
            <text:p text:style-name="common-al">Datum ontvangst : 04-09-2022</text:p>
            <text:p text:style-name="common-al">Aanvragen kunnen alleen worden ingezien. 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34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1377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7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7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1650	</meta:user-defined>
    <dc:language>nl</dc:language>
    <meta:user-defined meta:name="OVERHEIDop.locatietype/OVERHEIDop.gebiedsmarkering">Adres</meta:user-defined>
    <meta:user-defined meta:name="DC.title">Aanvraag vergunning voor het plaatsen van een overkapping aan Badorfstraat 7 te Wijk bij Duurstede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771</meta:user-defined>
    <meta:user-defined meta:name="OVERHEIDop.GmbID/DC.identifier">gmb-2022-413771</meta:user-defined>
    <meta:user-defined meta:name="OVERHEIDop.versieInformatie"/>
  </office:meta>
</office:document-meta>
</file>