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 op het platte dak van de aanbouw en aanbrengen van enkele gevelwijzigingen aan Beethovenstraat 2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Beethovenstraat 2, het bouwen van een kap op het platte dak van de aanbouw en aanbrengen van enkele gevelwijzigingen, verzonden 6-9-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377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7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7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p op het platte dak van de aanbouw en aanbrengen van enkele gevelwijzigingen aan Beethovenstraat 2 te Lichtenvoorde</meta:user-defined>
    <meta:user-defined meta:name="DCTERMS.W3CDTF/DCTERMS.available">2022-09-15</meta:user-defined>
    <meta:user-defined meta:name="DCTERMS.W3CDTF/OVERHEIDop.jaargang">2022</meta:user-defined>
    <meta:user-defined meta:name="OVERHEIDop.publicationIssue">413770</meta:user-defined>
    <meta:user-defined meta:name="OVERHEIDop.GmbID/DC.identifier">gmb-2022-413770</meta:user-defined>
    <meta:user-defined meta:name="OVERHEIDop.versieInformatie"/>
  </office:meta>
</office:document-meta>
</file>