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boerderij, veneweg 60,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881</text:p>
            <text:p text:style-name="common-al">Ingekomen: 26-01-2022</text:p>
            <text:p text:style-name="common-al">Locatie: veneweg 60, 7946LD Wanneperveen</text:p>
            <text:p text:style-name="common-al">Projectomschrijving: Verbouwen van de boerderij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37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881</meta:user-defined>
    <meta:user-defined meta:name="DCTERMS.abstract">Verbouwen van de boerderij </meta:user-defined>
    <dc:language>nl</dc:language>
    <meta:user-defined meta:name="OVERHEIDop.locatietype/OVERHEIDop.gebiedsmarkering">Punt</meta:user-defined>
    <meta:user-defined meta:name="DC.title">Aanvraag omgevingsvergunning, Verbouwen van de boerderij, veneweg 60, Wanneperve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377</meta:user-defined>
    <meta:user-defined meta:name="OVERHEIDop.GmbID/DC.identifier">gmb-2022-41377</meta:user-defined>
    <meta:user-defined meta:name="OVERHEIDop.versieInformatie"/>
  </office:meta>
</office:document-meta>
</file>