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688 - BLITTS - het plaatsen van een dakkapel van een woning  op de locatie Spoorland 14, 1541 ML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76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6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68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66</meta:user-defined>
    <meta:user-defined meta:name="OVERHEIDop.GmbID/DC.identifier">gmb-2022-413766</meta:user-defined>
    <meta:user-defined meta:name="OVERHEIDop.versieInformatie"/>
  </office:meta>
</office:document-meta>
</file>