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erestreek 8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besloten om de beslistermijn voor de aanvraag met zaaknummer OV-2022-4045 voor een omgevingsvergunning op de locatie Boerestreek 8 te Appelscha te verlengen voor een periode van maximaal zes weken. De aanvraag betreft:</text:p>
            <text:p text:style-name="common-al">de verbouw van een bedrijfspand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376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6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6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erestreek 8 te Appelscha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62</meta:user-defined>
    <meta:user-defined meta:name="OVERHEIDop.GmbID/DC.identifier">gmb-2022-413762</meta:user-defined>
    <meta:user-defined meta:name="OVERHEIDop.versieInformatie"/>
  </office:meta>
</office:document-meta>
</file>