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stof kozijnen aan Oranjeweg 5, 8166JA Emst (5318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kunststof kozijnen aan Oranjeweg 5, 8166JA Emst. </text:p>
            <text:p text:style-name="common-al">Datum aanvraag:  09-09-2022</text:p>
            <text:p text:style-name="common-al">Zaaknummer : 5318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76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6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6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448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kunststof kozijnen aan Oranjeweg 5, 8166JA Emst (531878)</meta:user-defined>
    <meta:user-defined meta:name="DCTERMS.W3CDTF/DCTERMS.available">2022-09-15</meta:user-defined>
    <meta:user-defined meta:name="DCTERMS.W3CDTF/OVERHEIDop.jaargang">2022</meta:user-defined>
    <meta:user-defined meta:name="OVERHEIDop.publicationIssue">413760</meta:user-defined>
    <meta:user-defined meta:name="OVERHEIDop.GmbID/DC.identifier">gmb-2022-413760</meta:user-defined>
    <meta:user-defined meta:name="OVERHEIDop.versieInformatie"/>
  </office:meta>
</office:document-meta>
</file>