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34 Hoefstraat 179 te Tilburg, verbouwen van een winkelruimte tot een appartement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4 - I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34 Hoefstraat 179 te Tilburg, verbouwen van een winkelruimte tot een appartement, 9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59</meta:user-defined>
    <meta:user-defined meta:name="OVERHEIDop.GmbID/DC.identifier">gmb-2022-413759</meta:user-defined>
    <meta:user-defined meta:name="OVERHEIDop.versieInformatie"/>
  </office:meta>
</office:document-meta>
</file>