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  <text:list-style style:name="id1-3-2-1-1-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tijdelijk realiseren van een restaurant met terras en aanleg van parkeerplaatsen aan Wagenweg 1 te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aanvraag omgevingsvergunning, Wagenweg 1 in Katwoude, voor het tijdelijk realiseren van een restaurant met terras en aanleg van parkeerplaatsen (verzonden 8 september 2022)</text:p>
            <text:p text:style-name="common-al">Voor de activiteit(en):</text:p>
            <text:list text:style-name="id1-3-2-1-1-3">
              <text:list-item text:style-override="id1-3-2-1-1-3-1">
                <text:number>–</text:number>
                <text:p text:style-name="al">het bouwen van een bouwwerk</text:p>
              </text:list-item>
              <text:list-item text:style-override="id1-3-2-1-1-3-2">
                <text:number>–</text:number>
                <text:p text:style-name="al">het gebruik van gronden of bouwwerken in strijd met het bestemmingsplan</text:p>
              </text:list-item>
            </text:list>
            <text:p text:style-name="common-al">De beslistermijn wordt met 4 weken opgeschort om de aanvrager in de gelegenheid te stellen de aanvraag aan te passen.</text:p>
            <text:p text:style-name="last-al">Tegen een besluit tot het verlengen van de beslistermijn is in principe geen bezwaar of beroep mogelijk (artikel 6.3. Awb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13758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758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758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tijdelijk realiseren van een restaurant met terras en aanleg van parkeerplaatsen aan Wagenweg 1 te Katwoude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758</meta:user-defined>
    <meta:user-defined meta:name="OVERHEIDop.GmbID/DC.identifier">gmb-2022-413758</meta:user-defined>
    <meta:user-defined meta:name="OVERHEIDop.versieInformatie"/>
  </office:meta>
</office:document-meta>
</file>