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rof. Aalbersestraat 3 te Zevenaar het houden van brandweerwedstrijden op 24 september 2022 van 08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HZ_EV-2022-1637 voor een evenementenvergunning op locatie Prof. Aalbersestraat 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75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5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rof. Aalbersestraat 3 te Zevenaar het houden van brandweerwedstrijden op 24 september 2022 van 08.00 tot 21.00 uu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57</meta:user-defined>
    <meta:user-defined meta:name="OVERHEIDop.GmbID/DC.identifier">gmb-2022-413757</meta:user-defined>
    <meta:user-defined meta:name="OVERHEIDop.versieInformatie"/>
  </office:meta>
</office:document-meta>
</file>