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orpsstraat t.h.v. nr. 189</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instemmingsbesluit kabels en leidingen : het aanleggen van een distributieleiding t.b.v. huisaansluiting, op locatie Dorpsstraat t.h.v. nr. 189. De aanvraag is geregistreerd onder zaaknummer V-2022-53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7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orpsstraat t.h.v. nr. 189</meta:user-defined>
    <meta:user-defined meta:name="DCTERMS.W3CDTF/DCTERMS.available">2022-09-15</meta:user-defined>
    <meta:user-defined meta:name="DCTERMS.W3CDTF/OVERHEIDop.jaargang">2022</meta:user-defined>
    <meta:user-defined meta:name="OVERHEIDop.publicationIssue">413756</meta:user-defined>
    <meta:user-defined meta:name="OVERHEIDop.GmbID/DC.identifier">gmb-2022-413756</meta:user-defined>
    <meta:user-defined meta:name="OVERHEIDop.versieInformatie"/>
  </office:meta>
</office:document-meta>
</file>