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30 Goirkekanaaldijk (sectie O 6141) te Tilburg, kappen van 1 boom, 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30 - I - Goirkekanaaldijk sectie O 6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75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830 Goirkekanaaldijk (sectie O 6141) te Tilburg, kappen van 1 boom, 8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55</meta:user-defined>
    <meta:user-defined meta:name="OVERHEIDop.GmbID/DC.identifier">gmb-2022-413755</meta:user-defined>
    <meta:user-defined meta:name="OVERHEIDop.versieInformatie"/>
  </office:meta>
</office:document-meta>
</file>