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en Besluit lozen buiten inrichtingen betreffende persing onder het spoor aan de Deventerstraatweg Zwolle (zaaknummer: 0193ESUITE166772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text:p>
            <text:p text:style-name="common-al">hebben maatwerkvoorschriften in het kader van het Besluit lozen buiten inrichtingen opgelegd voor de activiteit op het perceel:</text:p>
            <text:p text:style-name="common-al">
            <text:span text:style-name="nadrukvet">Deventerstraatweg kadastraal bekend P3665 te Zwolle</text:span>, de maatwerkvoorschriften hebben betrekking op het te lozen debiet in het vuilwaterriool. </text:p>
            <text:p text:style-name="common-al">Verzonden op 9 september 2022.</text:p>
            <text:p text:style-name="common-al">Het besluit ligt ter inzage in het gemeentehuis van Zwolle. Wanneer u de documenten in het gemeentehuis wilt inzien, vragen wij u een afspraak te maken via het telefoonnummer: 14038. Desgewenst kunt u de documenten digitaal toegestuurd krijgen. Dit kunt u opvragen bij <text:a xlink:href="mailto:omgevingsloket@odijsselland.nl" xlink:type="simple">omgevingsloket@odijsselland.nl</text:a> onder vermelding van zaaknummer 0193ESUITE1667722022. </text:p>
            <text:p text:style-name="common-al">Tegen dit besluit kunt u binnen zes weken, daags na verzenddatum, bezwaar maken. U kunt uw bezwaarschrift digitaal indienen. Dat kan via de website van de gemeente Zwolle, <text:a xlink:href="http://www.zwolle.nl/bezwaarindienen" xlink:type="simple">www.zwolle.nl/bezwaarindienen</text:a>. Hier vindt u alle informatie. Voor het digitaal indienen van een bezwaarschrift heeft u een DigiD inlogcode nodig. </text:p>
            <text:p text:style-name="common-al">U kunt uw bezwaarschrift ook schriftelijk indienen. Uw bezwaarschrift richt u aan het college van burgemeester en wethouders. Het adres is Postbus 10007, 8000 GA Zwolle. </text:p>
            <text:p text:style-name="common-al">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Nadere inlichtingen: 088 5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75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5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5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7/xml/MC-DRP-Omgevmelding-Web-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Milieubeheer, Maatwerkvoorschriften Besluit lozen buiten inrichtingen betreffende persing onder het spoor aan de Deventerstraatweg Zwolle (zaaknummer: 0193ESUITE1667722022)</meta:user-defined>
    <meta:user-defined meta:name="DCTERMS.W3CDTF/DCTERMS.available">2022-09-15</meta:user-defined>
    <meta:user-defined meta:name="DCTERMS.W3CDTF/OVERHEIDop.jaargang">2022</meta:user-defined>
    <meta:user-defined meta:name="OVERHEIDop.publicationIssue">413754</meta:user-defined>
    <meta:user-defined meta:name="OVERHEIDop.GmbID/DC.identifier">gmb-2022-413754</meta:user-defined>
    <meta:user-defined meta:name="OVERHEIDop.versieInformatie"/>
  </office:meta>
</office:document-meta>
</file>