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naaldbomen aan Rozenhoflaan 4, 8161BG Epe (5324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naaldbomen aan Rozenhoflaan 4, 8161BG Epe. </text:p>
            <text:p text:style-name="common-al">Datum aanvraag:  09-09-2022</text:p>
            <text:p text:style-name="common-al">Zaaknummer : 5324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75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5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5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448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naaldbomen aan Rozenhoflaan 4, 8161BG Epe (532402)</meta:user-defined>
    <meta:user-defined meta:name="DCTERMS.W3CDTF/DCTERMS.available">2022-09-15</meta:user-defined>
    <meta:user-defined meta:name="DCTERMS.W3CDTF/OVERHEIDop.jaargang">2022</meta:user-defined>
    <meta:user-defined meta:name="OVERHEIDop.publicationIssue">413753</meta:user-defined>
    <meta:user-defined meta:name="OVERHEIDop.GmbID/DC.identifier">gmb-2022-413753</meta:user-defined>
    <meta:user-defined meta:name="OVERHEIDop.versieInformatie"/>
  </office:meta>
</office:document-meta>
</file>