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ikel 35 Alcoholwet  Prof Aalbersestraat 3 te Zevenaar het schenken van zwak-alcoholische dranken tijdens brandweerwedstrijden op 24 september 2022 van 14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HZ_ONTHAW-2022-1647 voor een ontheffing artikel 35 Alcoholwet voor het schenken van zwak-alcoholische dranken op locatie Prof Aalbersestraat 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7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rtikel 35 Alcoholwet  Prof Aalbersestraat 3 te Zevenaar het schenken van zwak-alcoholische dranken tijdens brandweerwedstrijden op 24 september 2022 van 14.00 tot 21.00 uu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43</meta:user-defined>
    <meta:user-defined meta:name="OVERHEIDop.GmbID/DC.identifier">gmb-2022-413743</meta:user-defined>
    <meta:user-defined meta:name="OVERHEIDop.versieInformatie"/>
  </office:meta>
</office:document-meta>
</file>