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atie van een vissteiger voor mindervaliden , Beeklaan bij de bocht ter hoogte van nr. 15 -VZV00 B 8027- in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86962022</text:p>
            <text:p text:style-name="common-al">Uiterlijke besluitdatum: 30-10-2022</text:p>
            <text:p text:style-name="common-al">Locatie: Beeklaan bij de bocht ter hoogte van nr. 15 -VZV00 B 8027- in Westerhaar-Vriezenveensewijk,</text:p>
            <text:p text:style-name="common-al">Projectomschrijving: realisatie van een vissteiger voor mindervalid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7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86962022</meta:user-defined>
    <meta:user-defined meta:name="DCTERMS.abstract">realisatie van een vissteiger voor mindervaliden </meta:user-defined>
    <dc:language>nl</dc:language>
    <meta:user-defined meta:name="OVERHEIDop.locatietype/OVERHEIDop.gebiedsmarkering">Punt</meta:user-defined>
    <meta:user-defined meta:name="DC.title">Verlenging beslistermijn omgevingsvergunning, realisatie van een vissteiger voor mindervaliden , Beeklaan bij de bocht ter hoogte van nr. 15 -VZV00 B 8027- in Westerhaar-Vriezenveensewijk,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742</meta:user-defined>
    <meta:user-defined meta:name="OVERHEIDop.GmbID/DC.identifier">gmb-2022-413742</meta:user-defined>
    <meta:user-defined meta:name="OVERHEIDop.versieInformatie"/>
  </office:meta>
</office:document-meta>
</file>