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25 Magazijnstraat 2 a te Tilburg, handelingen met gevolgen voor beschermde monumenten, 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25 - I - Magazijn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74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25 Magazijnstraat 2 a te Tilburg, handelingen met gevolgen voor beschermde monumenten, 8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41</meta:user-defined>
    <meta:user-defined meta:name="OVERHEIDop.GmbID/DC.identifier">gmb-2022-413741</meta:user-defined>
    <meta:user-defined meta:name="OVERHEIDop.versieInformatie"/>
  </office:meta>
</office:document-meta>
</file>