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en het aanleggen van een in-uitrit aan Ierlandstraat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4, 5171 PD Kaatsheuvel </text:span>bouwen van een bedrijfspand en het aanleggen van een in-uitrit (20211206 verzonden 25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6</meta:user-defined>
    <dc:language>nl</dc:language>
    <meta:user-defined meta:name="OVERHEIDop.locatietype/OVERHEIDop.gebiedsmarkering">Weg</meta:user-defined>
    <meta:user-defined meta:name="DC.title">Toestemming voor het bouwen van een bedrijfspand en het aanleggen van een in-uitrit aan Ierlandstraat 4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74</meta:user-defined>
    <meta:user-defined meta:name="OVERHEIDop.GmbID/DC.identifier">gmb-2022-41374</meta:user-defined>
    <meta:user-defined meta:name="OVERHEIDop.versieInformatie"/>
  </office:meta>
</office:document-meta>
</file>