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zonnepanelenframe aan Pastoor Zanderinkstraat 1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Zieuwent) </text:p>
            <text:list text:style-name="id1-3-2-1-1-3">
              <text:list-item text:style-override="id1-3-2-1-1-3-1">
                <text:number>•</text:number>
                <text:p text:style-name="al">Pastoor Zanderinkstraat 11, het bouwen van een zonnepanelenframe ingekomen op 6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373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onnepanelenframe aan Pastoor Zanderinkstraat 11 te Zieuwen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36</meta:user-defined>
    <meta:user-defined meta:name="OVERHEIDop.GmbID/DC.identifier">gmb-2022-413736</meta:user-defined>
    <meta:user-defined meta:name="OVERHEIDop.versieInformatie"/>
  </office:meta>
</office:document-meta>
</file>