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815 Grubbenvorststraat 86, 88 te Tilburg, plaatsen van dakkapellen, 8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15 - I - Grubbenvorststraat 86,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73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3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73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815 Grubbenvorststraat 86, 88 te Tilburg, plaatsen van dakkapellen, 8 september 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734</meta:user-defined>
    <meta:user-defined meta:name="OVERHEIDop.GmbID/DC.identifier">gmb-2022-413734</meta:user-defined>
    <meta:user-defined meta:name="OVERHEIDop.versieInformatie"/>
  </office:meta>
</office:document-meta>
</file>