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andelen in strijd met regels ruimtelijke ordening - Industriepark, sectie D nummers 4365 en 4366 in Leek</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Westerkwartier een aanvraag ontvangen voor het handelen in strijd met regels ruimtelijke ordening op locatie Industriepark, Sectie D nummers 4365 en 4366 in Leek. De aanvraag is geregistreerd onder zaaknummer Z202203201.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372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2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2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het handelen in strijd met regels ruimtelijke ordening - Industriepark, sectie D nummers 4365 en 4366 in Leek</meta:user-defined>
    <meta:user-defined meta:name="DCTERMS.W3CDTF/DCTERMS.available">2022-09-15</meta:user-defined>
    <meta:user-defined meta:name="DCTERMS.W3CDTF/OVERHEIDop.jaargang">2022</meta:user-defined>
    <meta:user-defined meta:name="OVERHEIDop.publicationIssue">413728</meta:user-defined>
    <meta:user-defined meta:name="OVERHEIDop.GmbID/DC.identifier">gmb-2022-413728</meta:user-defined>
    <meta:user-defined meta:name="OVERHEIDop.versieInformatie"/>
  </office:meta>
</office:document-meta>
</file>