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aan Zilverlinde kavel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Zilverlinde kavel 4, bedrijventerrein Lindebrook, het bouwen van een bedrijfshal, ingekomen op 6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372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hal aan Zilverlinde kavel 4 te Lichtenvoor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25</meta:user-defined>
    <meta:user-defined meta:name="OVERHEIDop.GmbID/DC.identifier">gmb-2022-413725</meta:user-defined>
    <meta:user-defined meta:name="OVERHEIDop.versieInformatie"/>
  </office:meta>
</office:document-meta>
</file>