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en wijzigen van een viaduct, Veestraat Sittard kadastraal bekend als STD00 D 7490, STD00 D 7816, STD00 D 8118 en STD00 M 451 (ged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straat Sittard kadastraal bekend als STD00 D 7490, STD00 D 7816, STD00 D 8118 en STD00 M 451 (ged.)</text:p>
            <text:p text:style-name="common-al">
            <text:span text:style-name="nadrukvet">Ontvangstdatum:</text:span> 1 september 2022</text:p>
            <text:p text:style-name="common-al">
            <text:span text:style-name="nadrukvet">Kenmerk:</text:span> 2022-048040 Z/22/33861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372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estraat Sittard kadastraal bekend als STD00 D 7490, STD00 D 7816, STD00 D 8118 en STD00 M 451 (ged.)</meta:user-defined>
    <dc:language>nl</dc:language>
    <meta:user-defined meta:name="OVERHEIDop.locatietype/OVERHEIDop.gebiedsmarkering">Vlak</meta:user-defined>
    <meta:user-defined meta:name="DC.title">Aanvraag omgevingsvergunning voor vervangen en wijzigen van een viaduct, Veestraat Sittard kadastraal bekend als STD00 D 7490, STD00 D 7816, STD00 D 8118 en STD00 M 451 (ged.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21</meta:user-defined>
    <meta:user-defined meta:name="OVERHEIDop.GmbID/DC.identifier">gmb-2022-413721</meta:user-defined>
    <meta:user-defined meta:name="OVERHEIDop.versieInformatie"/>
  </office:meta>
</office:document-meta>
</file>