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37, 7361 EN, Beekbergen, het gebruik maken van een bijgebouw t.b.v. bloembinderij/bloemenwin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anuari 2022 </text:p>
            <text:p text:style-name="common-al">Wabonummer: D22/02909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7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29096</meta:user-defined>
    <dc:language>nl</dc:language>
    <meta:user-defined meta:name="OVERHEIDop.locatietype/OVERHEIDop.gebiedsmarkering">Adres</meta:user-defined>
    <meta:user-defined meta:name="DC.title">Aanvraag omgevingsvergunning Tullekensmolenweg 37, 7361 EN, Beekbergen, het gebruik maken van een bijgebouw t.b.v. bloembinderij/bloemenwinkel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372</meta:user-defined>
    <meta:user-defined meta:name="OVERHEIDop.GmbID/DC.identifier">gmb-2022-41372</meta:user-defined>
    <meta:user-defined meta:name="OVERHEIDop.versieInformatie"/>
  </office:meta>
</office:document-meta>
</file>