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tichting Kunst en Vriendschap voor verenigingsgebouw De Notenbalk een ontheffing houden kleinschalig privéfees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7 en 8 september 2022 </text:p>
            <text:p text:style-name="common-al">voor Stichting Kunst en Vriendschap voor verenigingsgebouw De Notenbalk gevestigd Swaenenstate 40, 4043 KE Opheusden een ontheffing voor het houden van een kleinschalig privéfeest op 29 oktober 2022 (APV art. 2:34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1371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1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1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tichting Kunst en Vriendschap voor verenigingsgebouw De Notenbalk een ontheffing houden kleinschalig privéfeest</meta:user-defined>
    <meta:user-defined meta:name="DCTERMS.W3CDTF/DCTERMS.available">2022-09-15</meta:user-defined>
    <meta:user-defined meta:name="DCTERMS.W3CDTF/OVERHEIDop.jaargang">2022</meta:user-defined>
    <meta:user-defined meta:name="OVERHEIDop.publicationIssue">413714</meta:user-defined>
    <meta:user-defined meta:name="OVERHEIDop.GmbID/DC.identifier">gmb-2022-413714</meta:user-defined>
    <meta:user-defined meta:name="OVERHEIDop.versieInformatie"/>
  </office:meta>
</office:document-meta>
</file>