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Klaasbos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Klaasbos 14, het verbouwen en uitbreiden van het woonhuis, ingekomen op 6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37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Klaasbos 14 te Lichtenvoor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12</meta:user-defined>
    <meta:user-defined meta:name="OVERHEIDop.GmbID/DC.identifier">gmb-2022-413712</meta:user-defined>
    <meta:user-defined meta:name="OVERHEIDop.versieInformatie"/>
  </office:meta>
</office:document-meta>
</file>