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realisatie van twee woningen aan De Vierhoek te Mariën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text:p>
            <text:p text:style-name="common-al">Wet algemene bepalingen omgevingsrecht van 16 september 2022 tot en met 27 oktober 2022 ter inzage ligt:</text:p>
            <text:p text:style-name="common-al">Het ontwerpbesluit omgevingsvergunning ‘Realisatie twee woningen De Vierhoek (ong.) Mariënvelde'. </text:p>
            <text:p text:style-name="common-al">De omgevingsvergunning is aangevraagd voor de activiteit ‘bouwen’, ‘handelen in strijd met regels ruimtelijke ordening’ en 'inrit aanleggen of veranderen'. De omgevingsvergunning voorziet in de bouw van een twee onder één kap woning met bijbehorende inritten op het perceel aan De Vierhoek te Mariënvelde.</text:p>
            <text:p text:style-name="common-al">
            <text:span text:style-name="nadrukvet">U kunt het ontwerpbesluit omgevingsvergunning inzien</text:span>
          </text:p>
            <text:p text:style-name="common-al">Op de website <text:a xlink:href="http://www.ruimtelijkeplannen.nl" xlink:type="simple"><text:span text:style-name="nadrukondlijn">www.ruimtelijkeplannen.nl</text:span></text:a> kunt u het het ontwerpbesluit omgevingsvergunning inzien onder plannummer NL.IMRO.1586.PBMAR704-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realisatie twee woningen De Vierhoek (ong.) Mariënvelde”.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7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de realisatie van twee woningen aan De Vierhoek te Mariënvelde</meta:user-defined>
    <meta:user-defined meta:name="DCTERMS.W3CDTF/DCTERMS.available">2022-09-15</meta:user-defined>
    <meta:user-defined meta:name="DCTERMS.W3CDTF/OVERHEIDop.jaargang">2022</meta:user-defined>
    <meta:user-defined meta:name="OVERHEIDop.publicationIssue">413710</meta:user-defined>
    <meta:user-defined meta:name="OVERHEIDop.GmbID/DC.identifier">gmb-2022-413710</meta:user-defined>
    <meta:user-defined meta:name="OVERHEIDop.versieInformatie"/>
  </office:meta>
</office:document-meta>
</file>