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Korte Geer 1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EN</text:span>
          </text:p>
            <text:p text:style-name="common-al">2611 CA | Korte Geer 1A | Loetje Delft BV </text:p>
            <text:p text:style-name="common-al"/>
            <text:p text:style-name="common-al">
            <text:span text:style-name="nadrukvet">Inzage en zienswijze</text:span>
          </text:p>
            <text:p text:style-name="common-al">U kunt de conceptbesluiten inzien vanaf 27 december 2021 in het Stadskantoor aan het Stationsplein 1. De balie is alleen op afspraak geopend. Een afspraak maakt u via internet of telefonisch via 14015 (op werkdagen tussen 8.00-17.00 uur).</text:p>
            <text:p text:style-name="last-al">U kunt uw schriftelijke zienswijze over de conceptbesluiten kenbaar maken aan de burgemeester van Delft, uiterlijk tot 7 februari 2022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Korte Geer 1A te Delf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71</meta:user-defined>
    <meta:user-defined meta:name="OVERHEIDop.GmbID/DC.identifier">gmb-2022-41371</meta:user-defined>
    <meta:user-defined meta:name="OVERHEIDop.versieInformatie"/>
  </office:meta>
</office:document-meta>
</file>