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06 Tafelbergstraat 74 te Tilburg, verbouwen van de woning, 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06 - I - Tafelberg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70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06 Tafelbergstraat 74 te Tilburg, verbouwen van de woning, 7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07</meta:user-defined>
    <meta:user-defined meta:name="OVERHEIDop.GmbID/DC.identifier">gmb-2022-413707</meta:user-defined>
    <meta:user-defined meta:name="OVERHEIDop.versieInformatie"/>
  </office:meta>
</office:document-meta>
</file>