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35c, Dodewaard: bouw bedrijfswoning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35c, Dodewaard: bouw bedrijfswoning en aanleggen uitweg. Beslistermijn verlengd tot 1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7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elysestraat 35c, Dodewaard: bouw bedrijfswoning en aanleggen uitwe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03</meta:user-defined>
    <meta:user-defined meta:name="OVERHEIDop.GmbID/DC.identifier">gmb-2022-413703</meta:user-defined>
    <meta:user-defined meta:name="OVERHEIDop.versieInformatie"/>
  </office:meta>
</office:document-meta>
</file>