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143607 - Kroonsingel 7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anderen van de gevels en aanpassen van de constructie</text:p>
            <text:p text:style-name="common-al">Locatie : Kroonsingel 73 te Malden</text:p>
            <text:p text:style-name="common-al">Datum besluit : 13 september 2022</text:p>
            <text:p text:style-name="common-al">Datum verzending : 13 september 2022</text:p>
            <text:p text:style-name="common-al">Zaaknummer ODRN: W.Z22.10593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370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0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0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143607 - Kroonsingel 73 te Malden</meta:user-defined>
    <meta:user-defined meta:name="DCTERMS.W3CDTF/DCTERMS.available">2022-09-15</meta:user-defined>
    <meta:user-defined meta:name="DCTERMS.W3CDTF/OVERHEIDop.jaargang">2022</meta:user-defined>
    <meta:user-defined meta:name="OVERHEIDop.publicationIssue">413702</meta:user-defined>
    <meta:user-defined meta:name="OVERHEIDop.GmbID/DC.identifier">gmb-2022-413702</meta:user-defined>
    <meta:user-defined meta:name="OVERHEIDop.versieInformatie"/>
  </office:meta>
</office:document-meta>
</file>