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De Meeten 58, 4706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Meeten 58, 4706NH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2-0025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70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0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De Meeten 58, 4706NH Roosendaa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701</meta:user-defined>
    <meta:user-defined meta:name="OVERHEIDop.GmbID/DC.identifier">gmb-2022-413701</meta:user-defined>
    <meta:user-defined meta:name="OVERHEIDop.versieInformatie"/>
  </office:meta>
</office:document-meta>
</file>