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paardenbak aan Norelweg 4, 8161NC Epe (5333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plaatsen van een paardenbak aan Norelweg 4, 8161NC Epe. </text:p>
            <text:p text:style-name="common-al">Datum aanvraag:  12-09-2022</text:p>
            <text:p text:style-name="common-al">Zaaknummer : 5333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69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44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plaatsen van een paardenbak aan Norelweg 4, 8161NC Epe (533363)</meta:user-defined>
    <meta:user-defined meta:name="DCTERMS.W3CDTF/DCTERMS.available">2022-09-15</meta:user-defined>
    <meta:user-defined meta:name="DCTERMS.W3CDTF/OVERHEIDop.jaargang">2022</meta:user-defined>
    <meta:user-defined meta:name="OVERHEIDop.publicationIssue">413699</meta:user-defined>
    <meta:user-defined meta:name="OVERHEIDop.GmbID/DC.identifier">gmb-2022-413699</meta:user-defined>
    <meta:user-defined meta:name="OVERHEIDop.versieInformatie"/>
  </office:meta>
</office:document-meta>
</file>