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Engelandstraat 5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ngelandstraat 58 </text:p>
                <text:p text:style-name="al"> Zaaknummer : Z/2022/395813</text:p>
                <text:p text:style-name="al"> Omschrijving : realiseren van een erker   </text:p>
                <text:p text:style-name="al">Ontvangstdatum: 13 september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6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13</meta:user-defined>
    <dc:language>nl</dc:language>
    <meta:user-defined meta:name="OVERHEIDop.locatietype/OVERHEIDop.gebiedsmarkering">Adres</meta:user-defined>
    <meta:user-defined meta:name="DC.title">Aanvraag omgevingsvergunning, realiseren van een erker Engelandstraat 58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694</meta:user-defined>
    <meta:user-defined meta:name="OVERHEIDop.GmbID/DC.identifier">gmb-2022-413694</meta:user-defined>
    <meta:user-defined meta:name="OVERHEIDop.versieInformatie"/>
  </office:meta>
</office:document-meta>
</file>