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90 Korenbloemstraat (sectie Q 6346) te Tilburg, kappen van 8 bomen, 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90 - I - Korenbloemstraat sectie Q 63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69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790 Korenbloemstraat (sectie Q 6346) te Tilburg, kappen van 8 bomen, 6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91</meta:user-defined>
    <meta:user-defined meta:name="OVERHEIDop.GmbID/DC.identifier">gmb-2022-413691</meta:user-defined>
    <meta:user-defined meta:name="OVERHEIDop.versieInformatie"/>
  </office:meta>
</office:document-meta>
</file>