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5 te Muiderberg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1 heeft de gemeente een aanvraag ontvangen voor het vergroten van het pand aan de achtergevel, het realiseren van een dakterras alsmede het plaatsen van een lichtkoepel op locatie Dorpsstraat 5 te Muiderberg (rectificatie omschrijving). De aanvraag is geregistreerd onder zaaknummer HZ_WABO-21-2312. </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36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rpsstraat 5 te Muiderberg (rectificatie omschrijving)</meta:user-defined>
    <meta:user-defined meta:name="DCTERMS.W3CDTF/DCTERMS.available">2022-02-01</meta:user-defined>
    <meta:user-defined meta:name="DCTERMS.W3CDTF/OVERHEIDop.jaargang">2022</meta:user-defined>
    <meta:user-defined meta:name="OVERHEIDop.publicationIssue">41369</meta:user-defined>
    <meta:user-defined meta:name="OVERHEIDop.GmbID/DC.identifier">gmb-2022-41369</meta:user-defined>
    <meta:user-defined meta:name="OVERHEIDop.versieInformatie"/>
  </office:meta>
</office:document-meta>
</file>