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wijzigen van de entree naar de bovenwoning, District Midden Breda, Stallingstraat 2A 4811JN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Kenmerk: Z2022-002454</text:p>
            <text:p text:style-name="common-al">Verzenddatum besluit: 13-09-2022</text:p>
            <text:p text:style-name="common-al">Locatie: District Midden Breda, Stallingstraat 2A 4811JN Breda</text:p>
            <text:p text:style-name="common-al">Projectomschrijving: het wijzigen van de entree naar de bovenwoning</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3688</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688</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688</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454</meta:user-defined>
    <meta:user-defined meta:name="DCTERMS.abstract">het wijzigen van de entree naar de bovenwoning</meta:user-defined>
    <dc:language>nl</dc:language>
    <meta:user-defined meta:name="OVERHEIDop.locatietype/OVERHEIDop.gebiedsmarkering">Punt</meta:user-defined>
    <meta:user-defined meta:name="DC.title">Ingetrokken omgevingsvergunning met reguliere procedure, het wijzigen van de entree naar de bovenwoning, District Midden Breda, Stallingstraat 2A 4811JN Breda</meta:user-defined>
    <meta:user-defined meta:name="DCTERMS.W3CDTF/DCTERMS.available">2022-09-15</meta:user-defined>
    <meta:user-defined meta:name="DCTERMS.W3CDTF/OVERHEIDop.jaargang">2022</meta:user-defined>
    <meta:user-defined meta:name="OVERHEIDop.publicationIssue">413688</meta:user-defined>
    <meta:user-defined meta:name="OVERHEIDop.GmbID/DC.identifier">gmb-2022-413688</meta:user-defined>
    <meta:user-defined meta:name="OVERHEIDop.versieInformatie"/>
  </office:meta>
</office:document-meta>
</file>