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op de locatie Roosendaal (aan het sp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 (aan het spoor)</text:p>
            <text:p text:style-name="common-al">
            <text:span text:style-name="nadrukvet">Omschrijving :</text:span>spoorwerkzaamheden Roosendaal Cluster C &amp; D d.d. 2 t/m 5 december 2022 en 6 t/m 10 juli 2023</text:p>
            <text:p text:style-name="common-al">
            <text:span text:style-name="nadrukvet">Registratienummer :</text:span>2022-002510</text:p>
            <text:p text:style-name="common-al">
            <text:span text:style-name="nadrukvet">Datum aanvraag :</text:span>5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68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poorwerkzaamheden Roosendaal Cluster C &amp; D d.d. 2 t/m 5 december 2022 en 6 jul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ntheffing geluidshinder op de locatie Roosendaal (aan het spoor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684</meta:user-defined>
    <meta:user-defined meta:name="OVERHEIDop.GmbID/DC.identifier">gmb-2022-413684</meta:user-defined>
    <meta:user-defined meta:name="OVERHEIDop.versieInformatie"/>
  </office:meta>
</office:document-meta>
</file>