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81 Henriette Ronnerstraat 39 te Tilburg, kappen van 1 boom, 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81 - I - Henriette Ronner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6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81 Henriette Ronnerstraat 39 te Tilburg, kappen van 1 boom, 5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80</meta:user-defined>
    <meta:user-defined meta:name="OVERHEIDop.GmbID/DC.identifier">gmb-2022-413680</meta:user-defined>
    <meta:user-defined meta:name="OVERHEIDop.versieInformatie"/>
  </office:meta>
</office:document-meta>
</file>