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nieuwe berging naast het woonhuis JW van Veenstraat 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W van Veenstraat 9 </text:p>
                <text:p text:style-name="al">Zaaknummer : Z/2022/395884</text:p>
                <text:p text:style-name="al"> Omschrijving : realiseren van een nieuwe berging naast het woonhuis </text:p>
                <text:p text:style-name="al"> Ontvangstdatum: 13 september 2022</text:p>
              </text:list-item>
            </text:list>
            <text:p text:style-name="common-al"/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367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7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7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5884</meta:user-defined>
    <dc:language>nl</dc:language>
    <meta:user-defined meta:name="OVERHEIDop.locatietype/OVERHEIDop.gebiedsmarkering">Adres</meta:user-defined>
    <meta:user-defined meta:name="DC.title">Aanvraag omgevingsvergunning, realiseren van een nieuwe berging naast het woonhuis JW van Veenstraat 9, te Heemsker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3679</meta:user-defined>
    <meta:user-defined meta:name="OVERHEIDop.GmbID/DC.identifier">gmb-2022-413679</meta:user-defined>
    <meta:user-defined meta:name="OVERHEIDop.versieInformatie"/>
  </office:meta>
</office:document-meta>
</file>