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de verkoop van Griekse specialiteiten - de Tip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september 2022 een besluit genomen op de aanvraag met zaaknummer Z202202306 voor het innemen van een standplaats voor de verkoop van Griekse specialiteiten op locatie de Tip in Leek. De vergunning is verleend. Het besluit betreft het volgende onderdeel:</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sept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367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innemen van een standplaats voor de verkoop van Griekse specialiteiten - de Tip in Leek</meta:user-defined>
    <meta:user-defined meta:name="DCTERMS.W3CDTF/DCTERMS.available">2022-09-15</meta:user-defined>
    <meta:user-defined meta:name="DCTERMS.W3CDTF/OVERHEIDop.jaargang">2022</meta:user-defined>
    <meta:user-defined meta:name="OVERHEIDop.publicationIssue">413674</meta:user-defined>
    <meta:user-defined meta:name="OVERHEIDop.GmbID/DC.identifier">gmb-2022-413674</meta:user-defined>
    <meta:user-defined meta:name="OVERHEIDop.versieInformatie"/>
  </office:meta>
</office:document-meta>
</file>