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bestaande reclame uitingen en het plaatsen van een aantal nieuwe aan Laat 120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L120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20 A Alkmaar:</text:span> het vervangen van bestaande reclame uitingen en het plaatsen van een aantal nieuwe </text:p>
            <text:p text:style-name="common-al">Zaaknummer: 00003898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7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389846</meta:user-defined>
    <dc:language>nl</dc:language>
    <meta:user-defined meta:name="OVERHEIDop.locatietype/OVERHEIDop.gebiedsmarkering">Adres</meta:user-defined>
    <meta:user-defined meta:name="DC.title">Toestemming voor het vervangen van bestaande reclame uitingen en het plaatsen van een aantal nieuwe aan Laat 120 A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73</meta:user-defined>
    <meta:user-defined meta:name="OVERHEIDop.GmbID/DC.identifier">gmb-2022-413673</meta:user-defined>
    <meta:user-defined meta:name="OVERHEIDop.versieInformatie"/>
  </office:meta>
</office:document-meta>
</file>