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tuinhuis met slaapgelegenheid, Boxbergerweg 107 7431PM Diepenveen, [DPV00A06693] Diepenveen A 669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760</text:p>
            <text:p text:style-name="common-al">Ingekomen: 08-09-2022</text:p>
            <text:p text:style-name="common-al">Locatie: Boxbergerweg 107 7431PM Diepenveen, [DPV00A06693] Diepenveen A 6693</text:p>
            <text:p text:style-name="common-al">Projectomschrijving: het realiseren van een tuinhuis met slaapgelegenhei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3670</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70</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670</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8760</meta:user-defined>
    <meta:user-defined meta:name="DCTERMS.abstract">het realiseren van een tuinhuis met slaapgelegenheid </meta:user-defined>
    <dc:language>nl</dc:language>
    <meta:user-defined meta:name="OVERHEIDop.locatietype/OVERHEIDop.gebiedsmarkering">Punt</meta:user-defined>
    <meta:user-defined meta:name="DC.title">Aanvraag omgevingsvergunning, het realiseren van een tuinhuis met slaapgelegenheid, Boxbergerweg 107 7431PM Diepenveen, [DPV00A06693] Diepenveen A 6693</meta:user-defined>
    <meta:user-defined meta:name="DCTERMS.W3CDTF/DCTERMS.available">2022-09-15</meta:user-defined>
    <meta:user-defined meta:name="DCTERMS.W3CDTF/OVERHEIDop.jaargang">2022</meta:user-defined>
    <meta:user-defined meta:name="OVERHEIDop.publicationIssue">413670</meta:user-defined>
    <meta:user-defined meta:name="OVERHEIDop.GmbID/DC.identifier">gmb-2022-413670</meta:user-defined>
    <meta:user-defined meta:name="OVERHEIDop.versieInformatie"/>
  </office:meta>
</office:document-meta>
</file>