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rwand en het aanbrengen van terreinverharding aan Hoofdstraat 128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28A, 5171 DG Kaatsheuvel </text:span>plaatsen van een keerwand en het aanbrengen van terreinverharding (20211182 verzonden 25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3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182</meta:user-defined>
    <dc:language>nl</dc:language>
    <meta:user-defined meta:name="OVERHEIDop.locatietype/OVERHEIDop.gebiedsmarkering">Adres</meta:user-defined>
    <meta:user-defined meta:name="DC.title">Toestemming voor het plaatsen van een keerwand en het aanbrengen van terreinverharding aan Hoofdstraat 128A te Kaatsheuv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67</meta:user-defined>
    <meta:user-defined meta:name="OVERHEIDop.GmbID/DC.identifier">gmb-2022-41367</meta:user-defined>
    <meta:user-defined meta:name="OVERHEIDop.versieInformatie"/>
  </office:meta>
</office:document-meta>
</file>