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55 Emmapassage 29 te Tilburg, plaatsen van parasols en handelsreclame, 5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55 - I - Emmapassage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66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55 Emmapassage 29 te Tilburg, plaatsen van parasols en handelsreclame, 5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65</meta:user-defined>
    <meta:user-defined meta:name="OVERHEIDop.GmbID/DC.identifier">gmb-2022-413665</meta:user-defined>
    <meta:user-defined meta:name="OVERHEIDop.versieInformatie"/>
  </office:meta>
</office:document-meta>
</file>