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bestaand kozijn voor een kunststof kozijn Heckemerstraat 3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eckemerstraat 3 </text:p>
                <text:p text:style-name="al">Zaaknummer : Z/2022/395810 </text:p>
                <text:p text:style-name="al">Omschrijving : vervangen bestaand kozijn voor een kunststof kozijn  </text:p>
                <text:p text:style-name="al">Ontvangstdatum: 13 september 2022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1365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5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5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5810</meta:user-defined>
    <dc:language>nl</dc:language>
    <meta:user-defined meta:name="OVERHEIDop.locatietype/OVERHEIDop.gebiedsmarkering">Adres</meta:user-defined>
    <meta:user-defined meta:name="DC.title">Aanvraag omgevingsvergunning, vervangen bestaand kozijn voor een kunststof kozijn Heckemerstraat 3, te Heemskerk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3655</meta:user-defined>
    <meta:user-defined meta:name="OVERHEIDop.GmbID/DC.identifier">gmb-2022-413655</meta:user-defined>
    <meta:user-defined meta:name="OVERHEIDop.versieInformatie"/>
  </office:meta>
</office:document-meta>
</file>